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3cm" fo:margin-right="0.3cm" fo:margin-top="0cm" fo:margin-bottom="0cm" fo:line-height="150%" fo:text-align="end" style:justify-single-word="false" fo:text-indent="0cm" style:auto-text-indent="false"/>
    </style:style>
    <style:style style:name="P2" style:family="paragraph" style:parent-style-name="Standard">
      <style:paragraph-properties fo:margin-left="0.3cm" fo:margin-right="0.3cm" fo:margin-top="0cm" fo:margin-bottom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3cm" fo:margin-right="0.3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.3cm" fo:margin-right="0.3cm" fo:margin-top="0cm" fo:margin-bottom="0cm" fo:line-height="150%" fo:text-align="end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.3cm" fo:margin-top="0cm" fo:margin-bottom="0cm" fo:line-height="150%" fo:text-indent="0cm" style:auto-text-indent="false"/>
    </style:style>
    <style:style style:name="P6" style:family="paragraph" style:parent-style-name="Standard">
      <style:paragraph-properties fo:margin-left="0cm" fo:margin-right="0.3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3cm" fo:margin-top="0cm" fo:margin-bottom="0cm" fo:line-height="150%" fo:text-align="justify" style:justify-single-word="false" fo:text-indent="0cm" style:auto-text-indent="false"/>
      <style:text-properties style:font-name="Times New Roman" fo:font-size="7pt" style:font-size-asian="7pt" style:font-size-complex="12pt"/>
    </style:style>
    <style:style style:name="P8" style:family="paragraph" style:parent-style-name="Standard">
      <style:paragraph-properties fo:margin-left="9.991cm" fo:margin-right="0.3cm" fo:margin-top="0cm" fo:margin-bottom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9.991cm" fo:margin-right="0.3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9.991cm" fo:margin-right="0.3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8.742cm" fo:margin-right="0.3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8.742cm" fo:margin-right="0.3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8.742cm" fo:margin-right="0.3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top="0cm" fo:margin-bottom="0.282cm" fo:line-height="105%" fo:text-align="start" style:justify-single-word="false" fo:orphans="2" fo:widows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<text:s/>do Regulaminu Konkursu </text:span></text:p>
      <text:p text:style-name="P1"><text:span text:style-name="T1">plastycznego „Mój świat, moje marzenia” – Edycja 2019</text:span></text:p>
      <text:p text:style-name="P5"><text:span text:style-name="T1">OŚWIADCZENIE O WYRAŻENIU <text:s/>ZGODY NA UDZIAŁ W KONKURSIE <text:line-break/>I W ZAKRESIE PRAW AUTORSKICH ORAZ ZAWIERAJĄCE ZGODĘ NA PRZETWARZANIE DANYCH OSOBOWYCH</text:span></text:p>
      <text:p text:style-name="P6"><text:span text:style-name="T1">Ja …………………………………………………………………………………</text:span></text:p>
      <text:p text:style-name="P2"><text:span text:style-name="T1"><text:s text:c="16"/></text:span><text:span text:style-name="T2">Imię i nazwisko rodzica/opiekuna prawnego</text:span></text:p>
      <text:p text:style-name="P2"><text:span text:style-name="T1">……………………………………………………………………………………</text:span></text:p>
      <text:p text:style-name="P2"><text:span text:style-name="T1">……………………………………………………………………………………</text:span></text:p>
      <text:p text:style-name="P2"><text:span text:style-name="T1"><text:s text:c="31"/></text:span><text:span text:style-name="T2">Adres, telefon</text:span></text:p>
      <text:p text:style-name="P3"/>
      <text:p text:style-name="P2"><text:span text:style-name="T1">1. Oświadczam, że zapoznałem/am się z treścią powyższego Regulaminu Konkursu plastycznego „Mój świat, moje marzenia” – Edycja XXVI/ 2019 i wyrażam zgodę na udział w Konkursie córki/syna:</text:span></text:p>
      <text:p text:style-name="P2"><text:span text:style-name="T1">……………………………………………………………………………………</text:span></text:p>
      <text:p text:style-name="P2"><text:span text:style-name="T1"><text:s text:c="35"/></text:span><text:span text:style-name="T2">Imię i nazwisko</text:span></text:p>
      <text:p text:style-name="P8"><text:span text:style-name="T2">………………………….</text:span></text:p>
      <text:p text:style-name="P8"><text:span text:style-name="T2">data i czytelny podpis</text:span></text:p>
      <text:p text:style-name="P9"/>
      <text:p text:style-name="P10"/>
      <text:p text:style-name="P2"><text:span text:style-name="T1">2. Oświadczam, że z chwilą przekazania Organizatorowi pracy konkursowej przechodzi ona na własność Organizatora bez wynagrodzenia </text:span></text:p>
      <text:p text:style-name="P2"><text:span text:style-name="T1">Wyrażam zgodę na: wystawienie pracy <text:s/>na wystawie pokonkursowej w Rawiczu</text:span></text:p>
      <text:p text:style-name="P11"><text:span text:style-name="T2">………………………….</text:span></text:p>
      <text:p text:style-name="P11"><text:span text:style-name="T2">data i czytelny podpis</text:span></text:p>
      <text:p text:style-name="P12"/>
      <text:p text:style-name="P2"><text:span text:style-name="T1">3. Wyrażam zgodę na przetwarzanie danych osobowych w celu udziału w Konkursie, <text:s text:c="12"/>w tym na publikację wizerunku Uczestnika/ Rodzica/Opiekuna/ Osoby towarzyszącej niepełnoletniemu na stronach ZSS RAWICZ , w mediach społecznościowych i relacjach medialnych.</text:span></text:p>
      <text:p text:style-name="P13"/>
      <text:p text:style-name="P11"><text:span text:style-name="T2">………………………….</text:span></text:p>
      <text:p text:style-name="P11"><text:span text:style-name="T2">data i czytelny podpis</text:span></text:p>
      <text:p text:style-name="P7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name-asian="F" style:font-size-asian="10pt" style:language-asian="pl" style:country-asian="PL" style:font-name-complex="Times New Roman1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7T16:11:00</meta:creation-date>
    <meta:initial-creator>X201E</meta:initial-creator>
    <dc:language>pl-PL</dc:language>
    <dc:date>2019-09-26T12:52:18</dc:date>
    <meta:editing-cycles>7</meta:editing-cycles>
    <meta:editing-duration>PT11S</meta:editing-duration>
    <meta:generator>OpenOffice/4.1.2$Win32 OpenOffice.org_project/412m3$Build-9782</meta:generator>
    <meta:document-statistic meta:table-count="0" meta:image-count="0" meta:object-count="0" meta:page-count="2" meta:paragraph-count="20" meta:word-count="151" meta:character-count="1260"/>
    <meta:template xlink:type="simple" xlink:actuate="onRequest" xlink:title="Normal.dotm" xlink:href=""/>
  </office:meta>
</office:document-meta>
</file>